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utiger LT Std 45 Light" svg:font-family="Frutiger LT Std 45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Frutiger LT Std 45 Ligh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  <style:text-properties style:font-name="Frutiger LT Std 45 Ligh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  <style:text-properties style:font-name="Frutiger LT Std 45 Ligh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Textbody" style:family="paragraph">
      <style:paragraph-properties fo:widows="2" fo:orphans="2" fo:margin-bottom="0in"/>
    </style:style>
    <style:style style:name="P5" style:parent-style-name="Textbody" style:family="paragraph">
      <style:paragraph-properties fo:widows="2" fo:orphans="2" fo:text-align="center" fo:margin-bottom="0in"/>
    </style:style>
    <style:style style:name="T6" style:parent-style-name="StrongEmphasis" style:family="text">
      <style:text-properties fo:color="#333333" fo:font-size="15pt" style:font-size-asian="15pt" style:font-size-complex="15pt"/>
    </style:style>
    <style:style style:name="P7" style:parent-style-name="Textbody" style:family="paragraph">
      <style:paragraph-properties fo:widows="2" fo:orphans="2" fo:text-align="center" fo:margin-bottom="0in"/>
      <style:text-properties style:font-name="Frutiger LT Std 45 Light" style:font-name-complex="Frutiger LT Std 45 Ligh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Textbody" style:family="paragraph">
      <style:paragraph-properties fo:widows="2" fo:orphans="2" fo:text-align="center" fo:margin-bottom="0in"/>
      <style:text-properties style:font-name="Frutiger LT Std 45 Light" style:font-name-complex="Frutiger LT Std 45 Ligh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center"/>
      <style:text-properties style:font-name="Frutiger LT Std 45 Light" style:font-name-complex="Frutiger LT Std 45 Light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text-align="center"/>
      <style:text-properties style:font-name="Frutiger LT Std 45 Light" style:font-name-complex="Frutiger LT Std 45 Light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text-align="center"/>
      <style:text-properties style:font-name="Frutiger LT Std 45 Light" style:font-name-complex="Frutiger LT Std 45 Light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text-align="center"/>
      <style:text-properties style:font-name="Frutiger LT Std 45 Light" style:font-name-complex="Frutiger LT Std 45 Light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style:text-autospace="none" fo:text-align="center" fo:margin-left="0.25in">
        <style:tab-stops/>
      </style:paragraph-properties>
      <style:text-properties style:font-name="Frutiger LT Std 45 Light" style:font-name-complex="Frutiger LT Std 45 Light" fo:font-weight="bold" style:font-weight-asian="bold"/>
    </style:style>
    <style:style style:name="P14" style:parent-style-name="Standard" style:family="paragraph">
      <style:paragraph-properties style:text-autospace="none" fo:text-align="center" fo:margin-left="0.25in">
        <style:tab-stops/>
      </style:paragraph-properties>
      <style:text-properties style:font-name="Frutiger LT Std 45 Light" style:font-name-complex="Frutiger LT Std 45 Light" fo:font-weight="bold" style:font-weight-asian="bold"/>
    </style:style>
    <style:style style:name="P15" style:parent-style-name="Standard" style:family="paragraph">
      <style:paragraph-properties style:text-autospace="none" fo:text-align="center" fo:margin-left="0.25in">
        <style:tab-stops/>
      </style:paragraph-properties>
      <style:text-properties style:font-name="Frutiger LT Std 45 Light" style:font-name-complex="Frutiger LT Std 45 Light" fo:font-weight="bold" style:font-weight-asian="bold"/>
    </style:style>
    <style:style style:name="P16" style:parent-style-name="Standard" style:family="paragraph">
      <style:paragraph-properties style:text-autospace="none"/>
      <style:text-properties style:font-name="Frutiger LT Std 45 Light" style:font-name-complex="Frutiger LT Std 45 Light"/>
    </style:style>
    <style:style style:name="P17" style:parent-style-name="Standard" style:family="paragraph">
      <style:paragraph-properties style:text-autospace="none"/>
      <style:text-properties style:font-name="Frutiger LT Std 45 Light" style:font-name-complex="Frutiger LT Std 45 Light"/>
    </style:style>
    <style:style style:name="P18" style:parent-style-name="Standard" style:family="paragraph">
      <style:paragraph-properties style:text-autospace="none"/>
      <style:text-properties style:font-name="Frutiger LT Std 45 Light" style:font-name-complex="Frutiger LT Std 45 Light"/>
    </style:style>
    <style:style style:name="P19" style:parent-style-name="Standard" style:family="paragraph">
      <style:paragraph-properties style:text-autospace="none"/>
      <style:text-properties style:font-name="Frutiger LT Std 45 Light" style:font-name-complex="Frutiger LT Std 45 Light"/>
    </style:style>
    <style:style style:name="P20" style:parent-style-name="Standard" style:family="paragraph">
      <style:paragraph-properties style:text-autospace="none"/>
      <style:text-properties style:font-name="Frutiger LT Std 45 Light" style:font-name-complex="Frutiger LT Std 45 Light"/>
    </style:style>
    <style:style style:name="P21" style:parent-style-name="Standard" style:family="paragraph">
      <style:paragraph-properties style:text-autospace="none"/>
      <style:text-properties style:font-name="Frutiger LT Std 45 Light" style:font-name-complex="Frutiger LT Std 45 Light"/>
    </style:style>
    <style:style style:name="P22" style:parent-style-name="Standard" style:family="paragraph">
      <style:paragraph-properties style:text-autospace="none"/>
      <style:text-properties style:font-name="Frutiger LT Std 45 Light" style:font-name-complex="Frutiger LT Std 45 Light"/>
    </style:style>
    <style:style style:name="P23" style:parent-style-name="Standard" style:family="paragraph">
      <style:paragraph-properties style:text-autospace="none"/>
      <style:text-properties style:font-name="Frutiger LT Std 45 Light" style:font-name-complex="Frutiger LT Std 45 Light"/>
    </style:style>
    <style:style style:name="P24" style:parent-style-name="Standard" style:family="paragraph">
      <style:paragraph-properties style:text-autospace="none"/>
      <style:text-properties style:font-name="Frutiger LT Std 45 Light" style:font-name-complex="Frutiger LT Std 45 Light"/>
    </style:style>
    <style:style style:name="P25" style:parent-style-name="Standard" style:family="paragraph">
      <style:paragraph-properties style:text-autospace="none"/>
      <style:text-properties style:font-name="Frutiger LT Std 45 Light" style:font-name-complex="Frutiger LT Std 45 Light"/>
    </style:style>
    <style:style style:name="P26" style:parent-style-name="Standard" style:family="paragraph">
      <style:paragraph-properties style:text-autospace="none"/>
      <style:text-properties style:font-name="Frutiger LT Std 45 Light" style:font-name-complex="Frutiger LT Std 45 Light"/>
    </style:style>
    <style:style style:name="P27" style:parent-style-name="Standard" style:family="paragraph">
      <style:paragraph-properties style:text-autospace="none"/>
      <style:text-properties style:font-name="Frutiger LT Std 45 Light" style:font-name-complex="Frutiger LT Std 45 Light"/>
    </style:style>
    <style:style style:name="P28" style:parent-style-name="Standard" style:family="paragraph">
      <style:paragraph-properties style:text-autospace="none"/>
      <style:text-properties style:font-name="Frutiger LT Std 45 Light" style:font-name-complex="Frutiger LT Std 45 Light"/>
    </style:style>
    <style:style style:name="P29" style:parent-style-name="Standard" style:family="paragraph">
      <style:paragraph-properties style:text-autospace="none"/>
      <style:text-properties style:font-name="Frutiger LT Std 45 Light" style:font-name-complex="Frutiger LT Std 45 Light"/>
    </style:style>
    <style:style style:name="P30" style:parent-style-name="Standard" style:family="paragraph">
      <style:paragraph-properties style:text-autospace="none"/>
      <style:text-properties style:font-name="Frutiger LT Std 45 Light" style:font-name-complex="Frutiger LT Std 45 Light"/>
    </style:style>
    <style:style style:name="P31" style:parent-style-name="Standard" style:family="paragraph">
      <style:paragraph-properties style:text-autospace="none"/>
      <style:text-properties style:font-name="Frutiger LT Std 45 Light" style:font-name-complex="Frutiger LT Std 45 Light"/>
    </style:style>
    <style:style style:name="P32" style:parent-style-name="Standard" style:family="paragraph">
      <style:paragraph-properties style:text-autospace="none"/>
      <style:text-properties style:font-name="Frutiger LT Std 45 Light" style:font-name-complex="Frutiger LT Std 45 Light"/>
    </style:style>
    <style:style style:name="P33" style:parent-style-name="Standard" style:family="paragraph">
      <style:paragraph-properties style:text-autospace="none"/>
      <style:text-properties style:font-name="Frutiger LT Std 45 Light" style:font-name-complex="Frutiger LT Std 45 Light"/>
    </style:style>
    <style:style style:name="P34" style:parent-style-name="Standard" style:family="paragraph">
      <style:paragraph-properties style:text-autospace="none"/>
      <style:text-properties style:font-name="Frutiger LT Std 45 Light" style:font-name-complex="Frutiger LT Std 45 Light"/>
    </style:style>
    <style:style style:name="P35" style:parent-style-name="Standard" style:family="paragraph">
      <style:paragraph-properties style:text-autospace="none"/>
      <style:text-properties style:font-name="Frutiger LT Std 45 Light" style:font-name-complex="Frutiger LT Std 45 Light"/>
    </style:style>
    <style:style style:name="P36" style:parent-style-name="Standard" style:family="paragraph">
      <style:paragraph-properties style:text-autospace="none"/>
      <style:text-properties style:font-name="Frutiger LT Std 45 Light" style:font-name-complex="Frutiger LT Std 45 Light"/>
    </style:style>
    <style:style style:name="P37" style:parent-style-name="Standard" style:family="paragraph">
      <style:paragraph-properties style:text-autospace="none"/>
      <style:text-properties style:font-name="Frutiger LT Std 45 Light" style:font-name-complex="Frutiger LT Std 45 Light"/>
    </style:style>
    <style:style style:name="P38" style:parent-style-name="Standard" style:family="paragraph">
      <style:paragraph-properties style:text-autospace="none"/>
      <style:text-properties style:font-name="Frutiger LT Std 45 Light" style:font-name-complex="Frutiger LT Std 45 Light"/>
    </style:style>
    <style:style style:name="P39" style:parent-style-name="Standard" style:family="paragraph">
      <style:paragraph-properties style:text-autospace="none"/>
      <style:text-properties style:font-name="Frutiger LT Std 45 Light" style:font-name-complex="Frutiger LT Std 45 Light"/>
    </style:style>
    <style:style style:name="P40" style:parent-style-name="Standard" style:family="paragraph">
      <style:paragraph-properties style:text-autospace="none" fo:text-align="center" fo:margin-left="0.25in">
        <style:tab-stops/>
      </style:paragraph-properties>
      <style:text-properties style:font-name="Frutiger LT Std 45 Light" style:font-name-complex="Frutiger LT Std 45 Light" fo:font-weight="bold" style:font-weight-asian="bold"/>
    </style:style>
    <style:style style:name="P41" style:parent-style-name="Standard" style:family="paragraph">
      <style:paragraph-properties style:text-autospace="none" fo:text-align="center" fo:margin-left="0.25in">
        <style:tab-stops/>
      </style:paragraph-properties>
      <style:text-properties style:font-name="Frutiger LT Std 45 Light" style:font-name-complex="Frutiger LT Std 45 Light" fo:font-weight="bold" style:font-weight-asian="bold"/>
    </style:style>
    <style:style style:name="P42" style:parent-style-name="Standard" style:family="paragraph">
      <style:paragraph-properties style:text-autospace="none" fo:text-align="center" fo:margin-left="0.25in">
        <style:tab-stops/>
      </style:paragraph-properties>
      <style:text-properties style:font-name="Frutiger LT Std 45 Light" style:font-name-complex="Frutiger LT Std 45 Light" fo:font-weight="bold" style:font-weight-asian="bold"/>
    </style:style>
    <style:style style:name="P43" style:parent-style-name="Standard" style:family="paragraph">
      <style:paragraph-properties style:text-autospace="none" fo:text-align="center" fo:margin-left="0.25in">
        <style:tab-stops/>
      </style:paragraph-properties>
      <style:text-properties style:font-name="Frutiger LT Std 45 Light" style:font-name-complex="Frutiger LT Std 45 Light" fo:font-weight="bold" style:font-weight-asian="bold"/>
    </style:style>
    <style:style style:name="P44" style:parent-style-name="Standard" style:family="paragraph">
      <style:paragraph-properties style:text-autospace="none" fo:text-align="center" fo:margin-left="0.25in">
        <style:tab-stops/>
      </style:paragraph-properties>
      <style:text-properties style:font-name="Frutiger LT Std 45 Light" style:font-name-complex="Frutiger LT Std 45 Light" fo:font-weight="bold" style:font-weight-asian="bold"/>
    </style:style>
    <style:style style:name="P45" style:parent-style-name="Standard" style:family="paragraph">
      <style:paragraph-properties style:text-autospace="none" fo:text-align="center" fo:margin-left="0.25in">
        <style:tab-stops/>
      </style:paragraph-properties>
      <style:text-properties style:font-name="Frutiger LT Std 45 Light" style:font-name-complex="Frutiger LT Std 45 Light" fo:font-weight="bold" style:font-weight-asian="bold"/>
    </style:style>
    <style:style style:name="P46" style:parent-style-name="Standard" style:family="paragraph">
      <style:paragraph-properties style:text-autospace="none" fo:text-align="center" fo:margin-left="0.25in">
        <style:tab-stops/>
      </style:paragraph-properties>
      <style:text-properties style:font-name="Frutiger LT Std 45 Light" style:font-name-complex="Frutiger LT Std 45 Light" fo:font-weight="bold" style:font-weight-asian="bold"/>
    </style:style>
    <style:style style:name="P47" style:parent-style-name="Standard" style:family="paragraph">
      <style:paragraph-properties style:text-autospace="none" fo:text-align="center" fo:margin-left="0.25in">
        <style:tab-stops/>
      </style:paragraph-properties>
      <style:text-properties style:font-name="Frutiger LT Std 45 Light" style:font-name-complex="Frutiger LT Std 45 Light" fo:font-weight="bold" style:font-weight-asian="bold"/>
    </style:style>
    <style:style style:name="P48" style:parent-style-name="Standard" style:family="paragraph">
      <style:paragraph-properties style:text-autospace="none" fo:text-align="center" fo:margin-left="0.25in">
        <style:tab-stops/>
      </style:paragraph-properties>
      <style:text-properties style:font-name="Frutiger LT Std 45 Light" style:font-name-complex="Frutiger LT Std 45 Light" fo:font-weight="bold" style:font-weight-asian="bold"/>
    </style:style>
    <style:style style:name="P49" style:parent-style-name="Standard" style:family="paragraph">
      <style:paragraph-properties style:text-autospace="none" fo:text-align="center" fo:margin-left="0.25in">
        <style:tab-stops/>
      </style:paragraph-properties>
      <style:text-properties style:font-name="Frutiger LT Std 45 Light" style:font-name-complex="Frutiger LT Std 45 Light" fo:font-weight="bold" style:font-weight-asian="bold"/>
    </style:style>
    <style:style style:name="P50" style:parent-style-name="Standard" style:family="paragraph">
      <style:paragraph-properties style:text-autospace="none" fo:text-align="center" fo:margin-left="0.25in">
        <style:tab-stops/>
      </style:paragraph-properties>
      <style:text-properties style:font-name="Frutiger LT Std 45 Light" style:font-name-complex="Frutiger LT Std 45 Light" fo:font-weight="bold" style:font-weight-asian="bold"/>
    </style:style>
    <style:style style:name="P51" style:parent-style-name="Standard" style:family="paragraph">
      <style:paragraph-properties style:text-autospace="none" fo:text-align="center" fo:margin-left="0.25in">
        <style:tab-stops/>
      </style:paragraph-properties>
      <style:text-properties style:font-name="Frutiger LT Std 45 Light" style:font-name-complex="Frutiger LT Std 45 Light" fo:font-weight="bold" style:font-weight-asian="bold"/>
    </style:style>
    <style:style style:name="P52" style:parent-style-name="Standard" style:family="paragraph">
      <style:paragraph-properties style:text-autospace="none" fo:text-align="center" fo:margin-left="0.25in">
        <style:tab-stops/>
      </style:paragraph-properties>
      <style:text-properties style:font-name="Frutiger LT Std 45 Light" style:font-name-complex="Frutiger LT Std 45 Light" fo:font-weight="bold" style:font-weight-asian="bold"/>
    </style:style>
    <style:style style:name="P53" style:parent-style-name="Standard" style:family="paragraph">
      <style:paragraph-properties style:text-autospace="none" fo:text-align="center" fo:margin-left="0.25in">
        <style:tab-stops/>
      </style:paragraph-properties>
      <style:text-properties style:font-name="Frutiger LT Std 45 Light" style:font-name-complex="Frutiger LT Std 45 Light" fo:font-weight="bold" style:font-weight-asian="bold"/>
    </style:style>
    <style:style style:name="P54" style:parent-style-name="Standard" style:family="paragraph">
      <style:paragraph-properties style:text-autospace="none" fo:text-align="center" fo:margin-left="0.25in">
        <style:tab-stops/>
      </style:paragraph-properties>
      <style:text-properties style:font-name="Frutiger LT Std 45 Light" style:font-name-complex="Frutiger LT Std 45 Light" fo:font-weight="bold" style:font-weight-asian="bold"/>
    </style:style>
    <style:style style:name="P55" style:parent-style-name="Standard" style:family="paragraph">
      <style:paragraph-properties style:text-autospace="none" fo:text-align="center" fo:margin-left="0.25in">
        <style:tab-stops/>
      </style:paragraph-properties>
      <style:text-properties style:font-name="Frutiger LT Std 45 Light" style:font-name-complex="Frutiger LT Std 45 Light" fo:font-weight="bold" style:font-weight-asian="bold"/>
    </style:style>
    <style:style style:name="P56" style:parent-style-name="Standard" style:family="paragraph">
      <style:paragraph-properties style:text-autospace="none" fo:text-align="center" fo:margin-left="0.25in">
        <style:tab-stops/>
      </style:paragraph-properties>
      <style:text-properties style:font-name="Frutiger LT Std 45 Light" style:font-name-complex="Frutiger LT Std 45 Light" fo:font-weight="bold" style:font-weight-asian="bold"/>
    </style:style>
    <style:style style:name="P57" style:parent-style-name="Standard" style:family="paragraph">
      <style:paragraph-properties style:text-autospace="none"/>
      <style:text-properties style:font-name="Frutiger LT Std 45 Light" style:font-name-complex="Frutiger LT Std 45 Light"/>
    </style:style>
    <style:style style:name="P58" style:parent-style-name="Standard" style:family="paragraph">
      <style:paragraph-properties style:text-autospace="none"/>
      <style:text-properties style:font-name="Frutiger LT Std 45 Light" style:font-name-complex="Frutiger LT Std 45 Light"/>
    </style:style>
    <style:style style:name="P59" style:parent-style-name="Standard" style:family="paragraph">
      <style:paragraph-properties style:text-autospace="none"/>
      <style:text-properties style:font-name="Frutiger LT Std 45 Light" style:font-name-complex="Frutiger LT Std 45 Light"/>
    </style:style>
    <style:style style:name="P60" style:parent-style-name="Standard" style:family="paragraph">
      <style:paragraph-properties style:text-autospace="none"/>
      <style:text-properties style:font-name="Frutiger LT Std 45 Light" style:font-name-complex="Frutiger LT Std 45 Light"/>
    </style:style>
    <style:style style:name="P61" style:parent-style-name="Standard" style:family="paragraph">
      <style:paragraph-properties style:text-autospace="none"/>
      <style:text-properties style:font-name="Frutiger LT Std 45 Light" style:font-name-complex="Frutiger LT Std 45 Light"/>
    </style:style>
    <style:style style:name="P62" style:parent-style-name="Standard" style:family="paragraph">
      <style:paragraph-properties style:text-autospace="none"/>
      <style:text-properties style:font-name="Frutiger LT Std 45 Light" style:font-name-complex="Frutiger LT Std 45 Light"/>
    </style:style>
    <style:style style:name="P63" style:parent-style-name="Standard" style:family="paragraph">
      <style:paragraph-properties style:text-autospace="none"/>
      <style:text-properties style:font-name="Frutiger LT Std 45 Light" style:font-name-complex="Frutiger LT Std 45 Light"/>
    </style:style>
    <style:style style:name="P64" style:parent-style-name="Standard" style:family="paragraph">
      <style:paragraph-properties style:text-autospace="none"/>
      <style:text-properties style:font-name="Frutiger LT Std 45 Light" style:font-name-complex="Frutiger LT Std 45 Light"/>
    </style:style>
    <style:style style:name="P65" style:parent-style-name="Standard" style:family="paragraph">
      <style:paragraph-properties style:text-autospace="none"/>
      <style:text-properties style:font-name="Frutiger LT Std 45 Light" style:font-name-complex="Frutiger LT Std 45 Light"/>
    </style:style>
    <style:style style:name="P66" style:parent-style-name="Standard" style:family="paragraph">
      <style:paragraph-properties style:text-autospace="none"/>
      <style:text-properties style:font-name="Frutiger LT Std 45 Light" style:font-name-complex="Frutiger LT Std 45 Light"/>
    </style:style>
    <style:style style:name="P67" style:parent-style-name="Standard" style:family="paragraph">
      <style:paragraph-properties style:text-autospace="none"/>
      <style:text-properties style:font-name="Frutiger LT Std 45 Light" style:font-name-complex="Frutiger LT Std 45 Light"/>
    </style:style>
    <style:style style:name="P68" style:parent-style-name="Standard" style:family="paragraph">
      <style:paragraph-properties style:text-autospace="none"/>
      <style:text-properties style:font-name="Frutiger LT Std 45 Light" style:font-name-complex="Frutiger LT Std 45 Light"/>
    </style:style>
    <style:style style:name="P69" style:parent-style-name="Párrafodelista" style:family="paragraph">
      <style:paragraph-properties style:text-autospace="none" fo:text-align="center"/>
      <style:text-properties style:font-name="Frutiger LT Std 45 Light" style:font-name-complex="Frutiger LT Std 45 Light" fo:font-weight="bold" style:font-weight-asian="bold"/>
    </style:style>
    <style:style style:name="P70" style:parent-style-name="Párrafodelista" style:family="paragraph">
      <style:paragraph-properties style:text-autospace="none" fo:text-align="center"/>
      <style:text-properties style:font-name="Frutiger LT Std 45 Light" style:font-name-complex="Frutiger LT Std 45 Light" fo:font-weight="bold" style:font-weight-asian="bold"/>
    </style:style>
    <style:style style:name="P71" style:parent-style-name="Párrafodelista" style:family="paragraph">
      <style:paragraph-properties style:text-autospace="none" fo:text-align="center"/>
      <style:text-properties style:font-name="Frutiger LT Std 45 Light" style:font-name-complex="Frutiger LT Std 45 Light" fo:font-weight="bold" style:font-weight-asian="bold"/>
    </style:style>
    <style:style style:name="P72" style:parent-style-name="Párrafodelista" style:family="paragraph">
      <style:paragraph-properties style:text-autospace="none" fo:text-align="center"/>
      <style:text-properties style:font-name="Frutiger LT Std 45 Light" style:font-name-complex="Frutiger LT Std 45 Light" fo:font-weight="bold" style:font-weight-asian="bold"/>
    </style:style>
    <style:style style:name="P73" style:parent-style-name="Párrafodelista" style:family="paragraph">
      <style:paragraph-properties style:text-autospace="none" fo:text-align="center"/>
      <style:text-properties style:font-name="Frutiger LT Std 45 Light" style:font-name-complex="Frutiger LT Std 45 Light" fo:font-weight="bold" style:font-weight-asian="bold"/>
    </style:style>
    <style:style style:name="P74" style:parent-style-name="Standard" style:family="paragraph">
      <style:paragraph-properties style:text-autospace="none"/>
      <style:text-properties style:font-name="Frutiger LT Std 45 Light" style:font-name-complex="Frutiger LT Std 45 Light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75" style:parent-style-name="Standard" style:family="paragraph">
      <style:paragraph-properties style:text-autospace="none"/>
      <style:text-properties style:font-name="Frutiger LT Std 45 Light" style:font-name-complex="Frutiger LT Std 45 Light"/>
    </style:style>
    <style:style style:name="P76" style:parent-style-name="Standard" style:family="paragraph">
      <style:paragraph-properties style:text-autospace="none"/>
      <style:text-properties style:font-name="Frutiger LT Std 45 Light" style:font-name-complex="Frutiger LT Std 45 Light"/>
    </style:style>
    <style:style style:name="P77" style:parent-style-name="Standard" style:family="paragraph">
      <style:paragraph-properties style:text-autospace="none"/>
      <style:text-properties style:font-name="Frutiger LT Std 45 Light" style:font-name-complex="Frutiger LT Std 45 Light"/>
    </style:style>
    <style:style style:name="P78" style:parent-style-name="Standard" style:family="paragraph">
      <style:paragraph-properties style:text-autospace="none"/>
      <style:text-properties style:font-name="Frutiger LT Std 45 Light" style:font-name-complex="Frutiger LT Std 45 Light"/>
    </style:style>
    <style:style style:name="P79" style:parent-style-name="Standard" style:family="paragraph">
      <style:paragraph-properties style:text-autospace="none"/>
      <style:text-properties style:font-name="Frutiger LT Std 45 Light" style:font-name-complex="Frutiger LT Std 45 Light"/>
    </style:style>
    <style:style style:name="P80" style:parent-style-name="Standard" style:family="paragraph">
      <style:paragraph-properties style:text-autospace="none"/>
      <style:text-properties style:font-name="Frutiger LT Std 45 Light" style:font-name-complex="Frutiger LT Std 45 Light"/>
    </style:style>
    <style:style style:name="P81" style:parent-style-name="Standard" style:family="paragraph">
      <style:paragraph-properties style:text-autospace="none"/>
      <style:text-properties style:font-name="Frutiger LT Std 45 Light" style:font-name-complex="Frutiger LT Std 45 Light"/>
    </style:style>
    <style:style style:name="P82" style:parent-style-name="Standard" style:family="paragraph">
      <style:paragraph-properties style:text-autospace="none"/>
      <style:text-properties style:font-name="Frutiger LT Std 45 Light" style:font-name-complex="Frutiger LT Std 45 Light"/>
    </style:style>
    <style:style style:name="P83" style:parent-style-name="Standard" style:family="paragraph">
      <style:paragraph-properties style:text-autospace="none"/>
      <style:text-properties style:font-name="Frutiger LT Std 45 Light" style:font-name-complex="Frutiger LT Std 45 Light"/>
    </style:style>
    <style:style style:name="P84" style:parent-style-name="Standard" style:family="paragraph">
      <style:paragraph-properties style:text-autospace="none"/>
      <style:text-properties style:font-name="Frutiger LT Std 45 Light" style:font-name-complex="Frutiger LT Std 45 Light"/>
    </style:style>
    <style:style style:name="P85" style:parent-style-name="Standard" style:family="paragraph">
      <style:paragraph-properties style:text-autospace="none"/>
      <style:text-properties style:font-name="Frutiger LT Std 45 Light" style:font-name-complex="Frutiger LT Std 45 Light"/>
    </style:style>
    <style:style style:name="P86" style:parent-style-name="Standard" style:family="paragraph">
      <style:paragraph-properties style:text-autospace="none"/>
      <style:text-properties style:font-name="Frutiger LT Std 45 Light" style:font-name-complex="Frutiger LT Std 45 Light"/>
    </style:style>
    <style:style style:name="P87" style:parent-style-name="Standard" style:family="paragraph">
      <style:paragraph-properties style:text-autospace="none"/>
      <style:text-properties style:font-name="Frutiger LT Std 45 Light" style:font-name-complex="Frutiger LT Std 45 Light"/>
    </style:style>
    <style:style style:name="P88" style:parent-style-name="Standard" style:family="paragraph">
      <style:paragraph-properties style:text-autospace="none"/>
      <style:text-properties style:font-name="Frutiger LT Std 45 Light" style:font-name-complex="Frutiger LT Std 45 Light"/>
    </style:style>
    <style:style style:name="P89" style:parent-style-name="Standard" style:family="paragraph">
      <style:paragraph-properties style:text-autospace="none"/>
      <style:text-properties style:font-name="Frutiger LT Std 45 Light" style:font-name-complex="Frutiger LT Std 45 Light"/>
    </style:style>
    <style:style style:name="P90" style:parent-style-name="Standard" style:family="paragraph">
      <style:paragraph-properties style:text-autospace="none"/>
      <style:text-properties style:font-name="Frutiger LT Std 45 Light" style:font-name-complex="Frutiger LT Std 45 Light"/>
    </style:style>
    <style:style style:name="P91" style:parent-style-name="Standard" style:family="paragraph">
      <style:paragraph-properties style:text-autospace="none"/>
      <style:text-properties style:font-name="Frutiger LT Std 45 Light" style:font-name-complex="Frutiger LT Std 45 Light"/>
    </style:style>
    <style:style style:name="P92" style:parent-style-name="Standard" style:family="paragraph">
      <style:paragraph-properties style:text-autospace="none"/>
      <style:text-properties style:font-name="Frutiger LT Std 45 Light" style:font-name-complex="Frutiger LT Std 45 Light"/>
    </style:style>
    <style:style style:name="P93" style:parent-style-name="Standard" style:family="paragraph">
      <style:paragraph-properties style:text-autospace="none"/>
      <style:text-properties style:font-name="Frutiger LT Std 45 Light" style:font-name-complex="Frutiger LT Std 45 Light"/>
    </style:style>
    <style:style style:name="P94" style:parent-style-name="Standard" style:family="paragraph">
      <style:paragraph-properties style:text-autospace="none"/>
      <style:text-properties style:font-name="Frutiger LT Std 45 Light" style:font-name-complex="Frutiger LT Std 45 Light"/>
    </style:style>
    <style:style style:name="P95" style:parent-style-name="Standard" style:family="paragraph">
      <style:paragraph-properties style:text-autospace="none"/>
      <style:text-properties style:font-name="Frutiger LT Std 45 Light" style:font-name-complex="Frutiger LT Std 45 Light"/>
    </style:style>
    <style:style style:name="P96" style:parent-style-name="Standard" style:family="paragraph">
      <style:paragraph-properties style:text-autospace="none"/>
      <style:text-properties style:font-name="Frutiger LT Std 45 Light" style:font-name-complex="Frutiger LT Std 45 Light"/>
    </style:style>
    <style:style style:name="P97" style:parent-style-name="Standard" style:family="paragraph">
      <style:paragraph-properties style:text-autospace="none"/>
      <style:text-properties style:font-name="Frutiger LT Std 45 Light" style:font-name-complex="Frutiger LT Std 45 Light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98" style:parent-style-name="Standard" style:family="paragraph">
      <style:paragraph-properties fo:text-align="justify"/>
      <style:text-properties style:font-name="Frutiger LT Std 45 Light" style:font-name-complex="Frutiger LT Std 45 Light" fo:font-weight="bold" style:font-weight-asian="bold"/>
    </style:style>
    <style:style style:name="P99" style:parent-style-name="Standard" style:family="paragraph">
      <style:paragraph-properties style:text-autospace="none" fo:text-align="justify" fo:margin-bottom="0.1388in"/>
    </style:style>
    <style:style style:name="T100" style:parent-style-name="Fuentedepárrafopredeter." style:family="text">
      <style:text-properties style:font-name="Frutiger LT Std 45 Light" style:font-name-complex="Frutiger LT Std 45 Light" fo:font-weight="bold" style:font-weight-asian="bold" style:font-weight-complex="bold" fo:color="#000000"/>
    </style:style>
    <style:style style:name="T101" style:parent-style-name="Fuentedepárrafopredeter." style:family="text">
      <style:text-properties style:font-name="Frutiger LT Std 45 Light" style:font-name-complex="Frutiger LT Std 45 Light" fo:color="#000000"/>
    </style:style>
    <style:style style:name="T102" style:parent-style-name="Fuentedepárrafopredeter." style:family="text">
      <style:text-properties style:font-name="Frutiger LT Std 45 Light" style:font-name-complex="Frutiger LT Std 45 Light" fo:font-weight="bold" style:font-weight-asian="bold" style:font-weight-complex="bold" fo:color="#000000"/>
    </style:style>
  </office:automatic-styles>
  <office:body>
    <office:text text:use-soft-page-breaks="true">
      <text:p text:style-name="P1">Concurso de cortomentrajes 2017</text:p>
      <text:p text:style-name="P2"/>
      <text:p text:style-name="P3"/>
      <text:p text:style-name="P4"/>
      <text:p text:style-name="P5"><text:span text:style-name="T6">FICHA DE INSCRIPCIÓN</text:span></text:p>
      <text:p text:style-name="P7"/>
      <text:p text:style-name="P8"/>
      <text:p text:style-name="P9">Cortomenar 2017</text:p>
      <text:p text:style-name="P10"/>
      <text:p text:style-name="P11"/>
      <text:p text:style-name="P12"/>
      <text:p text:style-name="P13">DATOS DEL CORTOMETRAJE</text:p>
      <text:p text:style-name="P14"/>
      <text:p text:style-name="P15"/>
      <text:p text:style-name="P16">TÍTULO DEL CORTOMETRAJE:</text:p>
      <text:p text:style-name="P17"/>
      <text:p text:style-name="P18">DURACIÓN (INCLUIDOS LOS CRÉDITOS):</text:p>
      <text:p text:style-name="P19"/>
      <text:p text:style-name="P20">FECHA Y LUGAR DEL<text:s/>RODAJE:</text:p>
      <text:p text:style-name="P21"/>
      <text:p text:style-name="P22">FORMATO DE GRABACIÓN:</text:p>
      <text:p text:style-name="P23"/>
      <text:p text:style-name="P24">IDIOMA ORIGINAL:</text:p>
      <text:p text:style-name="P25"/>
      <text:p text:style-name="P26">REALIZACIÓN:</text:p>
      <text:p text:style-name="P27"/>
      <text:p text:style-name="P28">GUIÓN:</text:p>
      <text:p text:style-name="P29"/>
      <text:p text:style-name="P30">DIRECCIÓN DE FOTOGRAFÍA:</text:p>
      <text:p text:style-name="P31"/>
      <text:p text:style-name="P32">PRODUCCIÓN:</text:p>
      <text:p text:style-name="P33"/>
      <text:p text:style-name="P34">BANDA SONORA ORIGINAL:</text:p>
      <text:p text:style-name="P35"/>
      <text:p text:style-name="P36">ACTOR/ES PRINCIPALES:</text:p>
      <text:p text:style-name="P37"/>
      <text:p text:style-name="P38">SINOPSIS BREVE: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>DATOS DEL REALIZADOR</text:p>
      <text:p text:style-name="P56"/>
      <text:p text:style-name="P57">DIRECCIÓN POSTAL:</text:p>
      <text:p text:style-name="P58"/>
      <text:p text:style-name="P59">CIUDAD:</text:p>
      <text:p text:style-name="P60"/>
      <text:p text:style-name="P61">CÓDIGO POSTAL:</text:p>
      <text:p text:style-name="P62"/>
      <text:p text:style-name="P63">TELÉFONOS DE CONTACTO: FIJO Y MÓVIL:</text:p>
      <text:p text:style-name="P64"/>
      <text:p text:style-name="P65">CORREO ELECTRÓNICO:</text:p>
      <text:p text:style-name="P66"/>
      <text:p text:style-name="P67">FECHA Y LUGAR DE NACIMIENTO:</text:p>
      <text:p text:style-name="P68"/>
      <text:p text:style-name="P69"/>
      <text:p text:style-name="P70"/>
      <text:p text:style-name="P71"/>
      <text:p text:style-name="P72">DATOS DE CONTACTO</text:p>
      <text:p text:style-name="P73">(Rellenar solo si la persona responsable es diferente al realizador).</text:p>
      <text:p text:style-name="P74"/>
      <text:p text:style-name="P75">DIRECCIÓN POSTAL:</text:p>
      <text:p text:style-name="P76"/>
      <text:p text:style-name="P77">CIUDAD:</text:p>
      <text:p text:style-name="P78"/>
      <text:p text:style-name="P79">CÓDIGO POSTAL:</text:p>
      <text:p text:style-name="P80"/>
      <text:p text:style-name="P81">TELÉFONOS DE CONTACTO: FIJO<text:s/>Y MÓVIL:</text:p>
      <text:p text:style-name="P82"/>
      <text:p text:style-name="P83">CORREO ELECTRÓNICO:</text:p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>*Es fundamental conocer vuestros datos de contacto, teléfono , e-mail para poder comunicar cualquier noticia de vuestro interés.</text:p>
      <text:p text:style-name="P99"><text:span text:style-name="T100">*Correo del certamen:</text:span><text:span text:style-name="T101"><text:s/></text:span><text:span text:style-name="T102">cortomenar@gmail.co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utiger LT Std 45 Light" svg:font-family="Frutiger LT Std 45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árrafodelista" style:display-name="Párrafo de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asa de la juventud Colmenar Viejo</meta:initial-creator>
    <dc:creator>Información 2</dc:creator>
    <meta:creation-date>2017-05-09T06:59:00Z</meta:creation-date>
    <dc:date>2017-05-09T06:59:00Z</dc:date>
    <meta:template xlink:href="Normal" xlink:type="simple"/>
    <meta:editing-cycles>2</meta:editing-cycles>
    <meta:editing-duration>PT0S</meta:editing-duration>
    <meta:document-statistic meta:page-count="2" meta:paragraph-count="1" meta:word-count="139" meta:character-count="906" meta:row-count="6" meta:non-whitespace-character-count="768"/>
  </office:meta>
</office:document-meta>
</file>